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ergselaan 190A 3037C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4 oktober 2025 een aanvraag voor een omgevingsvergunning heeft ontvangen voor bouwactiviteit omgevingsplan (grondslag Omgevingswet artikel 5.1 lid 1 onder a Omgevingswet).</text:p>
            <text:p text:style-name="common-al">De aanvraag betreft het realiseren van een dakterras  op locatie Bergselaan 190A 3037CK Rotterdam</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799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9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9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882</meta:user-defined>
    <meta:user-defined meta:name="DCTERMS.abstract">Bestaand dakterras renov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Bergselaan 190A 3037CK Rotterdam</meta:user-defined>
    <meta:user-defined meta:name="DCTERMS.W3CDTF/DCTERMS.available">2025-11-05</meta:user-defined>
    <meta:user-defined meta:name="DCTERMS.W3CDTF/OVERHEIDop.jaargang">2025</meta:user-defined>
    <meta:user-defined meta:name="OVERHEIDop.publicationIssue">477998</meta:user-defined>
    <meta:user-defined meta:name="OVERHEIDop.GmbID/DC.identifier">gmb-2025-477998</meta:user-defined>
    <meta:user-defined meta:name="OVERHEIDop.versieInformatie"/>
  </office:meta>
</office:document-meta>
</file>