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gewijzigd uitvoeren van de verleende vergunning (bouw woning) - Ines Pultrumstrjitte 18,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18, 9223NR Houtigehage, het gewijzigd uitvoeren van de verleende vergunning (bouw woning), ontvangen: 31 oktober 2025. De aanvraag is geregistreerd onder zaaknummer Z2025-0000267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79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9</meta:user-defined>
    <meta:user-defined meta:name="DCTERMS.abstract">Aanvraag omgevingsvergunning: Ines Pultrumstrjitte 18, 9223NR Houtigehage, het gewijzigd uitvoeren van de verleende vergunning (bouw woning), ontvangen: 31 oktober 2025, zaaknummer: Z2025-00002679</meta:user-defined>
    <dc:language>nl</dc:language>
    <meta:user-defined meta:name="OVERHEIDop.locatietype/OVERHEIDop.gebiedsmarkering">Vlak</meta:user-defined>
    <meta:user-defined meta:name="DC.title">Gemeente Smallingerland - aanvraag omgevingsvergunning - het gewijzigd uitvoeren van de verleende vergunning (bouw woning) - Ines Pultrumstrjitte 18, 9223NR Houtigehage</meta:user-defined>
    <meta:user-defined meta:name="DCTERMS.W3CDTF/DCTERMS.available">2025-11-05</meta:user-defined>
    <meta:user-defined meta:name="DCTERMS.W3CDTF/OVERHEIDop.jaargang">2025</meta:user-defined>
    <meta:user-defined meta:name="OVERHEIDop.publicationIssue">477994</meta:user-defined>
    <meta:user-defined meta:name="OVERHEIDop.GmbID/DC.identifier">gmb-2025-477994</meta:user-defined>
    <meta:user-defined meta:name="OVERHEIDop.versieInformatie"/>
  </office:meta>
</office:document-meta>
</file>