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een melding ontvangen waarvoor geen vergunningsplicht geldt voor de locatie Nieuwstraat 9, 5104HA Dongen. De melding is geregistreerd onder zaaknummer Z2025-00001628. De melding betreft:</text:p>
            <text:p text:style-name="common-al">- asbest sanering volière Do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79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28</meta:user-defined>
    <meta:user-defined meta:name="DCTERMS.abstract">Nieuwstraat 9, 5104HA Dongen</meta:user-defined>
    <dc:language>nl</dc:language>
    <meta:user-defined meta:name="OVERHEIDop.locatietype/OVERHEIDop.gebiedsmarkering">Vlak</meta:user-defined>
    <meta:user-defined meta:name="DC.title">Ontvangst melding, : 30 oktober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90</meta:user-defined>
    <meta:user-defined meta:name="OVERHEIDop.GmbID/DC.identifier">gmb-2025-477990</meta:user-defined>
    <meta:user-defined meta:name="OVERHEIDop.versieInformatie"/>
  </office:meta>
</office:document-meta>
</file>