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7 woningen, Oude Lochemseweg 4 (nabij), 7245V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25 de volgende aanvraag voor een Omgevingsvergunning hebben ontvangen:</text:p>
            <text:p text:style-name="common-al">Oude Lochemseweg 4 (nabij), 7245VJ Laren, het oprichten van 7 woningen, Z2025-015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798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555</meta:user-defined>
    <meta:user-defined meta:name="DCTERMS.abstract">Z2025-01555 Oude Lochemseweg 4 (nabij), 7245VJ Laren</meta:user-defined>
    <dc:language>nl</dc:language>
    <meta:user-defined meta:name="OVERHEIDop.locatietype/OVERHEIDop.gebiedsmarkering">Vlak</meta:user-defined>
    <meta:user-defined meta:name="DC.title">Aanvraag Omgevingsvergunning voor het oprichten van 7 woningen, Oude Lochemseweg 4 (nabij), 7245VJ La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989</meta:user-defined>
    <meta:user-defined meta:name="OVERHEIDop.GmbID/DC.identifier">gmb-2025-477989</meta:user-defined>
    <meta:user-defined meta:name="OVERHEIDop.versieInformatie"/>
  </office:meta>
</office:document-meta>
</file>