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keleane 27, 8531 WV Lemmer, Ikeleane 29, 8531 WV Lemmer, (HV23 en HV24): verleende omgevingsvergunning bouwen van een 2 onder 1 kap. (Z.860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Ikeleane 27, 8531 WV Lemmer, Ikeleane 29, 8531 WV Lemmer, (HV23 en HV24) reguliere procedure</text:span>
          </text:p>
            <text:p text:style-name="common-al">Op 28 oktober 2025 is een omgevingsvergunning verleend voor de Ikeleane 27, 8531 WV Lemmer, Ikeleane 29, 8531 WV Lemmer, (HV23 en HV24). De vergunning omvat het bouwen van een 2 onder 1 kap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98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07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keleane 27, 8531 WV Lemmer, Ikeleane 29, 8531 WV Lemmer, (HV23 en HV24): verleende omgevingsvergunning bouwen van een 2 onder 1 kap. (Z.860776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86</meta:user-defined>
    <meta:user-defined meta:name="OVERHEIDop.GmbID/DC.identifier">gmb-2025-477986</meta:user-defined>
    <meta:user-defined meta:name="OVERHEIDop.versieInformatie"/>
  </office:meta>
</office:document-meta>
</file>