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met kap op bijgebouw  - Broekfinne 163, 9213RP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roekfinne 163, 9213RP De Wilgen, de uitbreiding van de woning met kap op bijgebouw , Z2025-00001798, datum bekendmaking: 3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9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8</meta:user-defined>
    <meta:user-defined meta:name="DCTERMS.abstract">Verlenging beslistermijn, de uitbreiding van de woning met kap op bijgebouw , Broekfinne 163, 9213RP De Wilgen, zaaknummer: Z2025-0000179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woning met kap op bijgebouw  - Broekfinne 163, 9213RP De Wil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83</meta:user-defined>
    <meta:user-defined meta:name="OVERHEIDop.GmbID/DC.identifier">gmb-2025-477983</meta:user-defined>
    <meta:user-defined meta:name="OVERHEIDop.versieInformatie"/>
  </office:meta>
</office:document-meta>
</file>