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, Wippert 5, 7216PN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november 2025 de volgende aanvraag voor een Omgevingsvergunning hebben ontvangen:</text:p>
            <text:p text:style-name="common-al">Wippert 5, 7216PN Kring van Dorth, het kappen van een berk, Z2025-0155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798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8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8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53</meta:user-defined>
    <meta:user-defined meta:name="DCTERMS.abstract">Z2025-01553 Wippert 5, 7216PN Kring van Dorth</meta:user-defined>
    <dc:language>nl</dc:language>
    <meta:user-defined meta:name="OVERHEIDop.locatietype/OVERHEIDop.gebiedsmarkering">Punt</meta:user-defined>
    <meta:user-defined meta:name="DC.title">Aanvraag Omgevingsvergunning voor het kappen van een berk, Wippert 5, 7216PN Kring van Dorth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7980</meta:user-defined>
    <meta:user-defined meta:name="OVERHEIDop.GmbID/DC.identifier">gmb-2025-477980</meta:user-defined>
    <meta:user-defined meta:name="OVERHEIDop.versieInformatie"/>
  </office:meta>
</office:document-meta>
</file>