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.M.A. van Langeraadweg 8B, Giessenburg, zaaknummer OMG-2025-1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08-28-00001</text:p>
            <text:p text:style-name="common-al">Voor het: verduurzamen en restylen van een woning</text:p>
            <text:p text:style-name="common-al"/>
            <text:p text:style-name="common-al">
            <text:span text:style-name="nadrukvet">Locatie: A.M.A. van Langeraadweg 8B, Giessenburg</text:span>
          </text:p>
            <text:p text:style-name="common-al">Datum ontvangst: 1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79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08</meta:user-defined>
    <meta:user-defined meta:name="DCTERMS.abstract">Gemeente - aanvr. beschikking behandelen - verduurzamen en restylen van een woning - A.M.A. van Langeraadweg 8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A.M.A. van Langeraadweg 8B, Giessenburg, zaaknummer OMG-2025-1808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77</meta:user-defined>
    <meta:user-defined meta:name="OVERHEIDop.GmbID/DC.identifier">gmb-2025-477977</meta:user-defined>
    <meta:user-defined meta:name="OVERHEIDop.versieInformatie"/>
  </office:meta>
</office:document-meta>
</file>