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Kampweg 52, 3941HJ Doorn (RX2025-00002184, 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verbouwing woning Kampweg 52, 3941HJ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betreft de verbouwing van een woning.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9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184</meta:user-defined>
    <meta:user-defined meta:name="DCTERMS.abstract">Kampweg 52, 3941HJ Doorn, verbouwing woning (RX2025-00002184, 3 november 2025)</meta:user-defined>
    <dc:language>nl</dc:language>
    <meta:user-defined meta:name="DC.title">Gemeente Utrechtse Heuvelrug, verleende omgevingsvergunning voor een buitenplanse omgevingsplanactiviteit - Kampweg 52, 3941HJ Doorn (RX2025-00002184, 3 november 2025)</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37</meta:user-defined>
    <meta:user-defined meta:name="OVERHEIDop.publicationIssue">477970</meta:user-defined>
    <meta:user-defined meta:name="OVERHEIDop.GmbID/DC.identifier">gmb-2025-477970</meta:user-defined>
    <meta:user-defined meta:name="OVERHEIDop.versieInformatie"/>
  </office:meta>
</office:document-meta>
</file>