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cootersafe, Catharina van Aragonlaan 127 2135V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10-2025, het plaatsen van een scootersafe, Catharina van Aragonlaan 127 2135V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96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4629</meta:user-defined>
    <meta:user-defined meta:name="DCTERMS.abstract">het plaatsen van een scooters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scootersafe, Catharina van Aragonlaan 127 2135VA Hoofd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64</meta:user-defined>
    <meta:user-defined meta:name="OVERHEIDop.GmbID/DC.identifier">gmb-2025-477964</meta:user-defined>
    <meta:user-defined meta:name="OVERHEIDop.versieInformatie"/>
  </office:meta>
</office:document-meta>
</file>