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nieuwe warmteleiding tbv glasvezel "POL 3.1", Zwartendijk vanaf 10 tot 51, Grote Achterweg nabij 16, Dortlaan nabij 8, Grote Woerdlaan nabij 38 tot 44, en Zuidgeestlaan nabij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november 2025.</text:p>
            <text:p text:style-name="common-al">
            <text:span text:style-name="nadrukvet">Dossiernummer: </text:span>Z2025-00007449</text:p>
            <text:p text:style-name="common-al">
            <text:span text:style-name="nadrukvet">Omschrijving: </text:span>het aanleggen van een nieuwe warmteleiding tbv glasvezel "POL 3.1"</text:p>
            <text:p text:style-name="common-al">
            <text:span text:style-name="nadrukvet">Locatie: </text:span>Zwartendijk vanaf 10 tot 51, Grote Achterweg nabij 16, Dortlaan nabij 8, Grote Woerdlaan nabij 38 tot 44, en Zuidgeestlaan nabij 2 te Monst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96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6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6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449</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een nieuwe warmteleiding tbv glasvezel "POL 3.1", Zwartendijk vanaf 10 tot 51, Grote Achterweg nabij 16, Dortlaan nabij 8, Grote Woerdlaan nabij 38 tot 44, en Zuidgeestlaan nabij 2 te Monster</meta:user-defined>
    <meta:user-defined meta:name="DCTERMS.W3CDTF/DCTERMS.available">2025-11-05</meta:user-defined>
    <meta:user-defined meta:name="DCTERMS.W3CDTF/OVERHEIDop.jaargang">2025</meta:user-defined>
    <meta:user-defined meta:name="OVERHEIDop.publicationIssue">477963</meta:user-defined>
    <meta:user-defined meta:name="OVERHEIDop.GmbID/DC.identifier">gmb-2025-477963</meta:user-defined>
    <meta:user-defined meta:name="OVERHEIDop.versieInformatie"/>
  </office:meta>
</office:document-meta>
</file>