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134, 2545 GZ 's-Gravenhage, Leyweg 1136, 2545 GZ 's-Gravenhage, Leyweg 1132, 2545 GZ 's-Gravenhage, Leyweg 1130, 2545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Leyweg 1130 tot en met 1136 door het maken van een extra bouwlaag ten behoeve van een zelfstandige woning</text:p>
            <text:p text:style-name="common-al"/>
            <text:p text:style-name="common-al">Ons kenmerk: VTH2025-39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134, 2545 GZ 's-Gravenhage, Leyweg 1136, 2545 GZ 's-Gravenhage, Leyweg 1132, 2545 GZ 's-Gravenhage, Leyweg 1130, 2545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9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211</meta:user-defined>
    <meta:user-defined meta:name="DCTERMS.abstract">het veranderen en vergroten van het pand Leyweg 1130 tot en met 1136 door het maken van een extra bouwlaag ten behoeve van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eyweg 1134, 2545 GZ 's-Gravenhage, Leyweg 1136, 2545 GZ 's-Gravenhage, Leyweg 1132, 2545 GZ 's-Gravenhage, Leyweg 1130, 2545 GZ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61</meta:user-defined>
    <meta:user-defined meta:name="OVERHEIDop.GmbID/DC.identifier">gmb-2025-477961</meta:user-defined>
    <meta:user-defined meta:name="OVERHEIDop.versieInformatie"/>
  </office:meta>
</office:document-meta>
</file>