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Sinterklaas 15 november 2025 van 13.30 tot 17.00 uur op Raadhuisplein 2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7 oktober 2025 Raadhuisplein 2: Intocht Sinterklaas 15 november 2025 van 13.30 tot 17.00 uur</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79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Intocht Sinterklaas 15 november 2025 van 13.30 tot 17.00 uur op Raadhuisplein 2 te Ermelo</meta:user-defined>
    <meta:user-defined meta:name="DCTERMS.W3CDTF/DCTERMS.available">2025-11-05</meta:user-defined>
    <meta:user-defined meta:name="DCTERMS.W3CDTF/OVERHEIDop.jaargang">2025</meta:user-defined>
    <meta:user-defined meta:name="OVERHEIDop.publicationIssue">477960</meta:user-defined>
    <meta:user-defined meta:name="OVERHEIDop.GmbID/DC.identifier">gmb-2025-477960</meta:user-defined>
    <meta:user-defined meta:name="OVERHEIDop.versieInformatie"/>
  </office:meta>
</office:document-meta>
</file>