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838231154i7070a648-fb06-422c-bbb5-70a44029e46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Madurastraat 18-20 wijzigen gehandicaptenparkeerplaats kenteken 36-XD-NZ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Madurastraat 18-20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36-XD-NZ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4-XHX-29 in (nieuw) 36-XD-NZ, de bestaande gehandicaptenparkeerplaats ter hoogte van perceel Madurastraat 18-20 (parkeervaknummer 124021486351) uitsluitend te bestemmen voor het door vergunninghouder in gebruik zijnde motorvoertuig met kentekennummer 36-XD-NZ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2.17735849056602mm"><draw:image xlink:href="Pictures/Afbeelding838231154i7070a648-fb06-422c-bbb5-70a44029e46f.png" xlink:type="simple"/></draw:frame></text:p>
            </text:section></draw:text-box></draw:frame>
          </text:p>
            <text:p text:style-name="common-al">Amsterdam, 3 nov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95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5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5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adurastraat 18-20 wijzigen gehandicaptenparkeerplaats kenteken 36-XD-NZ - Madurastraat 18-2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durastraat 18-20 wijzigen gehandicaptenparkeerplaats kenteken 36-XD-NZ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Madurastraat 18-20 wijzigen gehandicaptenparkeerplaats kenteken 36-XD-NZ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953</meta:user-defined>
    <meta:user-defined meta:name="OVERHEIDop.GmbID/DC.identifier">gmb-2025-477953</meta:user-defined>
    <meta:user-defined meta:name="OVERHEIDop.versieInformatie"/>
  </office:meta>
</office:document-meta>
</file>