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onhuis, Richtersweg 8, 7521 BW Enschede, Verzoeklocatie 2025110200054</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 november 2025 hebben wij een aanvraag ontvangen voor het vergroten van een woonhuis op de locatie Richtersweg 8, 7521 BW Enschede,  De aanvraag is geregistreerd onder zaaknummer 0153Z202511030001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794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4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4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10300019</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vergroten van een woonhuis, Richtersweg 8, 7521 BW Enschede, Verzoeklocatie 2025110200054</meta:user-defined>
    <meta:user-defined meta:name="DCTERMS.W3CDTF/DCTERMS.available">2025-11-12</meta:user-defined>
    <meta:user-defined meta:name="DCTERMS.W3CDTF/OVERHEIDop.jaargang">2025</meta:user-defined>
    <meta:user-defined meta:name="OVERHEIDop.publicationIssue">477947</meta:user-defined>
    <meta:user-defined meta:name="OVERHEIDop.GmbID/DC.identifier">gmb-2025-477947</meta:user-defined>
    <meta:user-defined meta:name="OVERHEIDop.versieInformatie"/>
  </office:meta>
</office:document-meta>
</file>