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stalweg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hebben wij een aanvraag ontvangen voor het bouwen van een mantelzorgwoning op de locatie Molenstalweg 9 in Rijssen. De aanvraag is geregistreerd onder zaaknummer Z2025-0000336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794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61</meta:user-defined>
    <meta:user-defined meta:name="DCTERMS.abstract">Molenstalweg 9 in Rijssen, het bouwen van een mantelzorgwoning</meta:user-defined>
    <dc:language>nl</dc:language>
    <meta:user-defined meta:name="OVERHEIDop.locatietype/OVERHEIDop.gebiedsmarkering">Vlak</meta:user-defined>
    <meta:user-defined meta:name="DC.title">Kennisgeving ontvangst aanvraag omgevingsvergunning Molenstalweg 9 in Rijss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7942</meta:user-defined>
    <meta:user-defined meta:name="OVERHEIDop.GmbID/DC.identifier">gmb-2025-477942</meta:user-defined>
    <meta:user-defined meta:name="OVERHEIDop.versieInformatie"/>
  </office:meta>
</office:document-meta>
</file>