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uitrit/oprit, Verzoeklocatie 20251031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10-2025 een aanvraag omgevingsvergunning hebben ontvangen voor het realiseren van een uitrit/oprit op het adres Ridderstraat 1 in Rijen (11252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79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5286</meta:user-defined>
    <dc:language>nl</dc:language>
    <meta:user-defined meta:name="OVERHEIDop.locatietype/OVERHEIDop.gebiedsmarkering">Vlak</meta:user-defined>
    <meta:user-defined meta:name="DC.title">Ingekomen aanvraag omgevingsvergunning, het realiseren van een uitrit/oprit, Verzoeklocatie 202510310032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40</meta:user-defined>
    <meta:user-defined meta:name="OVERHEIDop.GmbID/DC.identifier">gmb-2025-477940</meta:user-defined>
    <meta:user-defined meta:name="OVERHEIDop.versieInformatie"/>
  </office:meta>
</office:document-meta>
</file>