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60, 1217 GA Hilversum, Verzoeklocatie 2025110200130 (kappen 2 bomen in achtertuin); 1902222; 02-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60, 1217 GA Hilversum, Verzoeklocatie 2025110200130 (kappen 2 bomen in achtertuin); 1902222; 02-11-2025; Status: Aanvraag ontvangen, gemeente Hilversum</text:p>
            <text:p text:style-name="common-al">
            
          </text:p>
            <text:p text:style-name="common-al">Datum indiening aanvraag: 0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22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60, 1217 GA Hilversum, Verzoeklocatie 2025110200130 (kappen 2 bomen in achtertuin); 1902222; 02-11-2025; Status: Aanvraag ontvangen, gemeente Hilversum</meta:user-defined>
    <meta:user-defined meta:name="DCTERMS.W3CDTF/DCTERMS.available">2025-11-05</meta:user-defined>
    <meta:user-defined meta:name="DCTERMS.W3CDTF/OVERHEIDop.jaargang">2025</meta:user-defined>
    <meta:user-defined meta:name="OVERHEIDop.publicationIssue">477936</meta:user-defined>
    <meta:user-defined meta:name="OVERHEIDop.GmbID/DC.identifier">gmb-2025-477936</meta:user-defined>
    <meta:user-defined meta:name="OVERHEIDop.versieInformatie"/>
  </office:meta>
</office:document-meta>
</file>