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2, 1217 CR Hilversum, Wagnerlaan 12, Hilversum (wijzigen zuidgevel en plaatsen dakkapel); Rectificatie CLZ-00013090; 03-11-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agnerlaan 12, 1217 CR Hilversum, Wagnerlaan 12, Hilversum (wijzigen zuidgevel en plaatsen dakkapel); Rectificatie CLZ-00013090; 03-11-2025; Status: BOPA Vergunning verleend, gemeente Hilversum</text:p>
            <text:p text:style-name="common-al">
            
          </text:p>
            <text:p text:style-name="common-al">Verzenddatum: 0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4436</meta:user-defined>
    <dc:language>nl</dc:language>
    <meta:user-defined meta:name="DC.title">Wagnerlaan 12, 1217 CR Hilversum, Wagnerlaan 12, Hilversum (wijzigen zuidgevel en plaatsen dakkapel); Rectificatie CLZ-00013090; 03-11-2025; Status: BOPA Vergunning verleend, gemeente Hilversum</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635</meta:user-defined>
    <meta:user-defined meta:name="OVERHEIDop.publicationIssue">477922</meta:user-defined>
    <meta:user-defined meta:name="OVERHEIDop.GmbID/DC.identifier">gmb-2025-477922</meta:user-defined>
    <meta:user-defined meta:name="OVERHEIDop.versieInformatie"/>
  </office:meta>
</office:document-meta>
</file>