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nieuwen van het dak en aanbrengen van dakisolatie, Schoutenstraat 3 2352RK Leiderdorp, LDPZ2025-000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choutenstraat 3 2352RK Leiderdorp</text:p>
            <text:p text:style-name="common-al">
            <text:span text:style-name="nadrukvet">Zaaknummer:</text:span> LDPZ2025-000019</text:p>
            <text:p text:style-name="common-al">
            <text:span text:style-name="nadrukvet">Datum ontvangst aanvraag:</text:span> 28-01-2025</text:p>
            <text:p text:style-name="common-al">
            <text:span text:style-name="nadrukvet">Omschrijving:</text:span> vernieuwen dak en aanbrengen dakisolati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7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19</meta:user-defined>
    <meta:user-defined meta:name="DCTERMS.abstract">vernieuwen dak en aanbrengen dak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nieuwen van het dak en aanbrengen van dakisolatie, Schoutenstraat 3 2352RK Leiderdorp, LDPZ2025-000019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92</meta:user-defined>
    <meta:user-defined meta:name="OVERHEIDop.GmbID/DC.identifier">gmb-2025-47792</meta:user-defined>
    <meta:user-defined meta:name="OVERHEIDop.versieInformatie"/>
  </office:meta>
</office:document-meta>
</file>