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omstbestendig Wonen Lening VvE gemeente Lingewaard 2025</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9 september 2025;</text:p>
            <text:p text:style-name="al"/>
            <text:p text:style-name="al">gehoord de behandeling tijdens de Politieke Avond d.d. 24 september 2025;</text:p>
            <text:p text:style-name="al"/>
            <text:p text:style-name="al">gelet op het bepaalde in artikelen 147 en 149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p text:style-name="al"/>
            <text:list text:style-name="id1-3-2-2-1-4">
              <text:list-item text:style-override="id1-3-2-2-1-4-1">
                <text:number>a)</text:number>
                <text:p text:style-name="al">
                <text:span text:style-name="nadrukcur">Aanvrager</text:span>: een grote of kleine VvE (of bestuurder/beheerder namens een grote of kleine VvE), zoals omschreven in artikel 2 en 3, die een aanvraag voor een Toekomstbestendig Wonen Lening VvE doet. </text:p>
              </text:list-item>
              <text:list-item text:style-override="id1-3-2-2-1-4-2">
                <text:number>b)</text:number>
                <text:p text:style-name="al">
                <text:span text:style-name="nadrukcur">Appartementsrecht</text:span>: Een appartementsrecht in een VvE bestemd voor en gebruikt als woonruimte in overeenstemming met de splitsingsakte. </text:p>
              </text:list-item>
              <text:list-item text:style-override="id1-3-2-2-1-4-3">
                <text:number>c)</text:number>
                <text:p text:style-name="al">
                <text:span text:style-name="nadrukcur">Cofinanciering</text:span>: de gezamenlijke financiering van een lening waarbij vijftig procent (50%) van het leenbedrag wordt verstrekt door de gemeente en vijftig procent (50%) door de provincie.</text:p>
              </text:list-item>
              <text:list-item text:style-override="id1-3-2-2-1-4-4">
                <text:number>d)</text:number>
                <text:p text:style-name="al">
                <text:span text:style-name="nadrukcur">College</text:span>: het college van burgemeester en wethouders van de gemeente Lingewaard;</text:p>
              </text:list-item>
              <text:list-item text:style-override="id1-3-2-2-1-4-5">
                <text:number>e)</text:number>
                <text:p text:style-name="al">
                <text:span text:style-name="nadrukcur">Grote VvE</text:span>: De aanvrager is een grote VvE met 8 of meer appartementsrechten met betrekking tot woonruimte.</text:p>
              </text:list-item>
              <text:list-item text:style-override="id1-3-2-2-1-4-6">
                <text:number>f)</text:number>
                <text:p text:style-name="al">
                <text:span text:style-name="nadrukcur">Kleine VvE</text:span>: De aanvrager is een kleine VvE met minimaal 2 en maximaal 7 appartementsrechten met betrekking tot woonruimte</text:p>
              </text:list-item>
              <text:list-item text:style-override="id1-3-2-2-1-4-7">
                <text:number>g)</text:number>
                <text:p text:style-name="al">
                <text:span text:style-name="nadrukcur">Maatregelen</text:span>: maatregelen en voorzieningen zoals bedoeld in artikel 6 waarbij men minimaal één energetische maatregel dient te treffen;</text:p>
              </text:list-item>
              <text:list-item text:style-override="id1-3-2-2-1-4-8">
                <text:number>h)</text:number>
                <text:p text:style-name="al">
                <text:span text:style-name="nadrukcur">Maximaal leenbedrag</text:span>: het maximale leenbedrag dat totaal door een VvE kan worden aangevraagd per lening of als het totaal van meerdere aanvragen bij elkaar opgeteld voor een woning.</text:p>
              </text:list-item>
              <text:list-item text:style-override="id1-3-2-2-1-4-9">
                <text:number>i)</text:number>
                <text:p text:style-name="al">
                <text:span text:style-name="nadrukcur">NHG</text:span>: De instantie die de lening borgt: Nationale Hypotheek Garantie, statutair bekend als Stichting Waarborgfonds Eigen Woningen. </text:p>
              </text:list-item>
              <text:list-item text:style-override="id1-3-2-2-1-4-10">
                <text:number>j)</text:number>
                <text:p text:style-name="al">
                <text:span text:style-name="nadrukcur">NHG-borg</text:span>: een speciaal voor kleine VvE’s ontwikkelde borgstelling. De inhoud en reikwijdte van de borgstelling is te vinden op de website van NHG.</text:p>
              </text:list-item>
              <text:list-item text:style-override="id1-3-2-2-1-4-11">
                <text:number>k)</text:number>
                <text:p text:style-name="al">
                <text:span text:style-name="nadrukcur">Provincie</text:span>: Gedeputeerde Staten van de Provincie Gelderland</text:p>
              </text:list-item>
              <text:list-item text:style-override="id1-3-2-2-1-4-12">
                <text:number>l)</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 en</text:p>
              </text:list-item>
              <text:list-item text:style-override="id1-3-2-2-1-4-13">
                <text:number>m)</text:number>
                <text:p text:style-name="al">
                <text:span text:style-name="nadrukcur">Toekomstbestendig Wonen Lening grote VvE</text:span>: een zakelijke stimuleringslening aan een grote VvE ten behoeve van de financiering van de door het college aanvaarde werkelijke kosten van maatregelen;</text:p>
              </text:list-item>
              <text:list-item text:style-override="id1-3-2-2-1-4-14">
                <text:number>n)</text:number>
                <text:p text:style-name="al">
                <text:span text:style-name="nadrukcur">Toekomstbestendig Wonen Lening kleine VvE</text:span>: een zakelijke stimuleringslening met of zonder NHG-borg aan een kleine VvE ten behoeve van de financiering van de door het college aanvaarde werkelijke kosten van maatregelen;</text:p>
              </text:list-item>
              <text:list-item text:style-override="id1-3-2-2-1-4-15">
                <text:number>o)</text:number>
                <text:p text:style-name="al">
                <text:span text:style-name="nadrukcur">Toewijzing</text:span>: het besluit van het college op basis waarvan de aanvrager een aanvraag kan doen voor de Toekomstbestendig Wonen Lening grote VvE, Toekomstbestendig Wonen Lening kleine VvE, of Toekomstbestendig Wonen Lening Kleine VvE met NHG bij SVn. </text:p>
              </text:list-item>
              <text:list-item text:style-override="id1-3-2-2-1-4-16">
                <text:number>p)</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text:p>
              </text:list-item>
              <text:list-item text:style-override="id1-3-2-2-1-4-17">
                <text:number>q)</text:number>
                <text:p text:style-name="al">
                <text:span text:style-name="nadrukcur">Werkelijke kosten</text:span>: de kosten van materialen en werkzaamheden voor zover noodzakelijk voor het treffen van maatregelen zoals bedoeld onder g; </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verordening is uitsluitend van toepassing op leningaanvragen:</text:p>
            <text:p text:style-name="al"/>
            <text:list text:style-name="id1-3-2-2-2-4">
              <text:list-item text:style-override="id1-3-2-2-2-4-1">
                <text:number>1.</text:number>
                <text:p text:style-name="al">Van VvE’s gelegen in de gemeente Lingewaard waar de noodzaak voor verduurzaming het grootst is. De doelgroep en de voorwaarden voor deelname zijn nader uitgewerkt in de Maatregelenlijst Toekomstbestendig wonen lening (hierna: de Maatregelenlijst).</text:p>
              </text:list-item>
              <text:list-item text:style-override="id1-3-2-2-2-4-2">
                <text:number>2.</text:number>
                <text:p text:style-name="al">Voor een Toekomstbestendig Wonen Lening kleine VvE die wordt verstrekt aan kleine VvE’s, met of zonder NHG-borg. </text:p>
              </text:list-item>
              <text:list-item text:style-override="id1-3-2-2-2-4-3">
                <text:number>3.</text:number>
                <text:p text:style-name="al">Waarvan de Aanvrager een grote of kleine VvE is.</text:p>
              </text:list-item>
            </text:list>
          </text:section>
          <text:section text:name="artikel_id1-3-2-2-3" text:style-name="artikel">
            <text:p text:style-name="artikel_kop_titel"><text:span text:style-name="artikel_kop_label">Artikel</text:span> <text:span text:style-name="artikel_kop_nr">3</text:span> Kenmerken Toekomstbestendig Wonen Lening</text:p>
            <text:p text:style-name="al">
            <text:span text:style-name="nadrukvet">A.</text:span>
            <text:span text:style-name="nadrukvet"> Kleine VvE (2 tot en met 7 appartementsrechten met betrekking tot woonruimte: </text:span>
          </text:p>
            <text:list text:style-name="id1-3-2-2-3-3">
              <text:list-item text:style-override="id1-3-2-2-3-3-1">
                <text:number>1.</text:number>
                <text:p text:style-name="al">De Toekomstbestendig Wonen Lening Kleine VvE wordt annuïtair verstrekt vanuit een bouwdepot.</text:p>
              </text:list-item>
              <text:list-item text:style-override="id1-3-2-2-3-3-2">
                <text:number>2.</text:number>
                <text:p text:style-name="al">Van de Toekomstbestendig Wonen Lening Kleine VvE wordt een onderhandse akte opgemaakt.</text:p>
              </text:list-item>
              <text:list-item text:style-override="id1-3-2-2-3-3-3">
                <text:number>3.</text:number>
                <text:p text:style-name="al">Het rentepercentage voor de Toekomstbestendig Wonen Lening kleine VvE bedraagt 2,6% voor leningen met NHG borg en 2,8% zonder NHG. De rente staat vast gedurende de looptijd van de lening. </text:p>
              </text:list-item>
              <text:list-item text:style-override="id1-3-2-2-3-3-4">
                <text:number>4.</text:number>
                <text:p text:style-name="al">De looptijd van de Toekomstbestendig Wonen Lening VvE met of zonder NHG borg bedraagt 20 jaar.</text:p>
              </text:list-item>
              <text:list-item text:style-override="id1-3-2-2-3-3-5">
                <text:number>5.</text:number>
                <text:p text:style-name="al">Het minimale leenbedrag is € 5.000,- per kleine VvE, maximaal € 25.000, - per appartementsrecht, met een maximum van € 175.000, - per kleine VvE.</text:p>
              </text:list-item>
              <text:list-item text:style-override="id1-3-2-2-3-3-6">
                <text:number>6.</text:number>
                <text:p text:style-name="al">De Toekomstbestendig Wonen Lening kleine VvE wordt op twee manieren aangeboden, met en zonder NHG-borg. De Aanvrager maakt de keuze tussen de twee mogelijkheden. De gemeente wijst de gekozen variant toe. </text:p>
              </text:list-item>
            </text:list>
            <text:p text:style-name="al">
            <text:span text:style-name="nadrukvet">B.</text:span>
            <text:span text:style-name="nadrukvet"> Grote VvE (vanaf 8 appartementsrechten met betrekking tot woonruimte):</text:span>
          </text:p>
            <text:list text:style-name="id1-3-2-2-3-5">
              <text:list-item text:style-override="id1-3-2-2-3-5-1">
                <text:number>1.</text:number>
                <text:p text:style-name="al">De Toekomstbestendig Wonen Lening grote VvE wordt annuïtair verstrekt vanuit een bouwdepot.</text:p>
              </text:list-item>
              <text:list-item text:style-override="id1-3-2-2-3-5-2">
                <text:number>2.</text:number>
                <text:p text:style-name="al">Van de Toekomstbestendig Wonen lening grote VvE wordt een onderhandse akte opgemaakt. </text:p>
              </text:list-item>
              <text:list-item text:style-override="id1-3-2-2-3-5-3">
                <text:number>3.</text:number>
                <text:p text:style-name="al">Het rentepercentage voor de Toekomstbestendig Wonen Lening grote VvE bedraagt 2,8%. De rente staat vast gedurende de looptijd van de lening.</text:p>
              </text:list-item>
              <text:list-item text:style-override="id1-3-2-2-3-5-4">
                <text:number>4.</text:number>
                <text:p text:style-name="al">De looptijd voor de Toekomstbestendig Wonen Lening grote VvE bedraagt:</text:p>
                <text:list text:style-name="id1-3-2-2-3-5-4-3">
                  <text:list-item text:style-override="id1-3-2-2-3-5-4-3-1">
                    <text:number>a.</text:number>
                    <text:p text:style-name="al">180 maanden bij leenbedragen vanaf € 20.000, - tot € 500.000, -</text:p>
                  </text:list-item>
                  <text:list-item text:style-override="id1-3-2-2-3-5-4-3-2">
                    <text:number>b.</text:number>
                    <text:p text:style-name="al">240 maanden bij leenbedragen vanaf € 500.000, - tot € 1.000.000, -</text:p>
                  </text:list-item>
                  <text:list-item text:style-override="id1-3-2-2-3-5-4-3-3">
                    <text:number>c.</text:number>
                    <text:p text:style-name="al">300 maanden bij leenbedragen vanaf € 1.000.000, - tot € 2.500.000, -</text:p>
                  </text:list-item>
                </text:list>
              </text:list-item>
              <text:list-item text:style-override="id1-3-2-2-3-5-5">
                <text:number>5.</text:number>
                <text:p text:style-name="al">Het minimale leenbedrag is € 20.000,- per grote VvE, maximaal € 35.000,- per appartementsrecht, met een maximum van € 2.500.000, - per grote VvE.</text:p>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p text:style-name="al"/>
            <text:list text:style-name="id1-3-2-2-4-4">
              <text:list-item text:style-override="id1-3-2-2-4-4-1">
                <text:number>a.</text:number>
                <text:p text:style-name="al">Verduurzaming (energiebesparing/energie opwekking);</text:p>
              </text:list-item>
              <text:list-item text:style-override="id1-3-2-2-4-4-2">
                <text:number>b.</text:number>
                <text:p text:style-name="al">Klimaatadaptatie;</text:p>
              </text:list-item>
              <text:list-item text:style-override="id1-3-2-2-4-4-3">
                <text:number>c.</text:number>
                <text:p text:style-name="al">Energietransitie;</text:p>
              </text:list-item>
              <text:list-item text:style-override="id1-3-2-2-4-4-4">
                <text:number>d.</text:number>
                <text:p text:style-name="al">Levensloopbestendig maken/langer zelfstandig thuis wonen;</text:p>
              </text:list-item>
              <text:list-item text:style-override="id1-3-2-2-4-4-5">
                <text:number>e.</text:number>
                <text:p text:style-name="al">Asbestsanering;</text:p>
              </text:list-item>
              <text:list-item text:style-override="id1-3-2-2-4-4-6">
                <text:number>f.</text:number>
                <text:p text:style-name="al">Funderingsherstel;</text:p>
              </text:list-item>
              <text:list-item text:style-override="id1-3-2-2-4-4-7">
                <text:number>g.</text:number>
                <text:p text:style-name="al">Renovatie.</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ot de maatregelen worden verduurzaming, het treffen van maatregelen voor verbetering, renovatie, levensloopbestendig maken en asbestverwijdering gerekend. De maatregelen dienen netbewust te worden toepast, uitgelegd in de Maatregelenlijst.</text:p>
              </text:list-item>
              <text:list-item text:style-override="id1-3-2-2-5-3">
                <text:number>2.</text:number>
                <text:p text:style-name="al">Ten alle tijden dient minimaal één energetische maatregel te worden gerealiseerd met de Toekomstbestendig Wonen Lening grote VvE, kleine VvE zonder NHG? of kleine VvE met NHG.</text:p>
              </text:list-item>
              <text:list-item text:style-override="id1-3-2-2-5-4">
                <text:number>3.</text:number>
                <text:p text:style-name="al">Het College kan de in het eerste lid vermelde maatregelen nader specificeren en wijzigen voor leningen voor grote VvE’s en kleine VvE’s zonder NHG.</text:p>
              </text:list-item>
              <text:list-item text:style-override="id1-3-2-2-5-5">
                <text:number>4.</text:number>
                <text:p text:style-name="al">Als de aanvrager kiest voor de Toekomstbestendig Wonen Lening VvE Kleine VvE met NHG-borg is de lijst van maatregelen van toepassing volgens de tijdelijke regeling hypothecair krediet en de Voorwaarden en Normen NHG (<text:a xlink:href="http://www.nhg.nl/verduurzamen/nhg-borg-voor-kleine-VvEs/" xlink:type="simple"><text:span text:style-name="nadrukondlijn">nhg.nl/verduurzamen/nhg-borg-voor-kleine-VvEs/</text:span></text:a>)</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grote VvE, de ‘Toekomstbestendig Wonen kleine VvE’ en de ‘Toekomstbestendig Wonen kleine VvE met NHG’ zijn alleen beschikbaar voor zover het vastgestelde budget hiervoor toereikend is.</text:p>
              </text:list-item>
              <text:list-item text:style-override="id1-3-2-2-6-3">
                <text:number>2.</text:number>
                <text:p text:style-name="al">Als het vastgestelde budget niet meer toereikend is, worden de aanvragen door het college afgewezen.</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 2, 4, 5 en 6 van deze verordening en is bevoegd om, met inachtneming van het bepaalde in deze verordening, de aanvrager naar SVn te verwijzen voor het aanvragen van een Toekomstbestendig Wonen Lening grote VvE, kleine VvE of kleine VvE met NHG. </text:p>
              </text:list-item>
              <text:list-item text:style-override="id1-3-2-2-7-3">
                <text:number>2.</text:number>
                <text:p text:style-name="al">Het college is bevoegd om het bepaalde in de Maatregelenlijst te wijzigen, zowel naar aanleiding van aanpassingen in de regeling vanuit de Provincie Gelderland ten behoeve van de cofinanciering, als om andere redenen van beleidsmatige of uitvoeringsmatige aard. Wijzigingen van de Maatregelenlijst behoeven geen voorafgaande goedkeuring van de raad.</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en ook een financiële onderbouwing van deze opgave, bijvoorbeeld offertes en/of een begroting opgesteld door een professionele partij.</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item text:style-override="id1-3-2-2-8-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grote VvE, kleine VvE of kleine VvE met NHG af, wanneer: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 per appartementsrecht; of</text:p>
                  </text:list-item>
                  <text:list-item text:style-override="id1-3-2-2-9-2-3-4">
                    <text:number>d.</text:number>
                    <text:p text:style-name="al">Niet is voldaan aan de bij of op grond van deze verordening gestelde voorschriften en/of bepalingen.</text:p>
                  </text:list-item>
                  <text:list-item text:style-override="id1-3-2-2-9-2-3-5">
                    <text:number>e.</text:number>
                    <text:p text:style-name="al">De maatregelen en werkzaamheden die hiermee gepaard gaan waarvoor de lening wordt aangevraagd al zijn begonnen of gerealiseerd voordat de lening tot stand is gekomen; of</text:p>
                  </text:list-item>
                  <text:list-item text:style-override="id1-3-2-2-9-2-3-6">
                    <text:number>f.</text:number>
                    <text:p text:style-name="al">De lening niet tot stand komt.</text:p>
                  </text:list-item>
                </text:list>
              </text:list-item>
              <text:list-item text:style-override="id1-3-2-2-9-3">
                <text:number>2.</text:number>
                <text:p text:style-name="al">Het college trekt een toewijzing Toekomstbestendig Wonen Lening grote VvE, kleine VvE, of Kleine VvE met NHG in wanneer deze is toegewezen of vastgesteld op grond van onjuiste gegevens.</text:p>
              </text:list-item>
              <text:list-item text:style-override="id1-3-2-2-9-4">
                <text:number>3.</text:number>
                <text:p text:style-name="al">De toewijzing Toekomstbestendig Wonen Lening kleine VvE, kleine VvE met NHG of grote VvE verloopt van rechtswege wanneer de deze niet tot stand komt binnen de in de toewijzing genoemde termijn.</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door SVn</text:p>
            <text:list text:style-name="id1-3-2-2-10-2">
              <text:list-item text:style-override="id1-3-2-2-10-2">
                <text:number>1.</text:number>
                <text:p text:style-name="al">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text:p>
              </text:list-item>
              <text:list-item text:style-override="id1-3-2-2-10-3">
                <text:number>2.</text:number>
                <text:p text:style-name="al">De verordening is in overeenstemming met de productspecificaties stimuleringslening zakelijk van SVn en de samenwerking tussen gemeente Lingewaarden SVn.</text:p>
              </text:list-item>
              <text:list-item text:style-override="id1-3-2-2-10-4">
                <text:number>3.</text:number>
                <text:p text:style-name="al">Het kredietbeleid en ook de productspecificaties van SVn zijn ten alle tijden leidend</text:p>
              </text:list-item>
              <text:list-item text:style-override="id1-3-2-2-10-5">
                <text:number>4.</text:number>
                <text:p text:style-name="al">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 </text:p>
              </text:list-item>
              <text:list-item text:style-override="id1-3-2-2-10-6">
                <text:number>5.</text:number>
                <text:p text:style-name="al">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Aanbieden van twee producten: </text:p>
            <text:list text:style-name="id1-3-2-2-11-2">
              <text:list-item text:style-override="id1-3-2-2-11-2">
                <text:number>1.</text:number>
                <text:p text:style-name="al">De gemeente biedt de Toekomstbestendig Wonen Lening kleine VvE aan zowel met NHG-borg als zonder NHG-borg aan zolang NHG de borgstelling aanbiedt. De aanvrager maakt de keuze tussen de twee producten. </text:p>
              </text:list-item>
              <text:list-item text:style-override="id1-3-2-2-11-3">
                <text:number>2.</text:number>
                <text:p text:style-name="al">De NHG-borg is speciaal voor de Kleine VvE’s ontwikkeld (de NHG borg geldt niet voor Grote VvE’s). De actuele inhoud en reikwijdte van de borgstelling is te vinden op de website van NHG. </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Wanneer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van SVn, het kredietbeleid van SVn en/of de kaders voor de cofinanciering vanuit de Provincie Gelderland. </text:p>
          </text:section>
          <text:section text:name="artikel_id1-3-2-2-13" text:style-name="artikel">
            <text:p text:style-name="artikel_kop_titel"><text:span text:style-name="artikel_kop_label">Artikel</text:span> <text:span text:style-name="artikel_kop_nr">13</text:span> Salvatorische clausule:</text:p>
            <text:list text:style-name="id1-3-2-2-13-2">
              <text:list-item text:style-override="id1-3-2-2-13-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text:p>
              </text:list-item>
              <text:list-item text:style-override="id1-3-2-2-13-3">
                <text:number>2.</text:number>
                <text:p text:style-name="al">Voor zover mogelijk wordt de nietige, vernietigde of onafdwingbare bepaling geacht te worden vervangen door een bepaling die, naar aard en strekking, zoveel mogelijk aansluit bij de bedoeling van de oorspronkelijke bepaling.</text:p>
              </text:list-item>
            </text:list>
          </text:section>
          <text:section text:name="artikel_id1-3-2-2-14" text:style-name="artikel">
            <text:p text:style-name="artikel_kop_titel"><text:span text:style-name="artikel_kop_label">Artikel</text:span> <text:span text:style-name="artikel_kop_nr">15</text:span> Inwerkingtreding </text:p>
            <text:list text:style-name="id1-3-2-2-14-2">
              <text:list-item text:style-override="id1-3-2-2-14-2">
                <text:number>1.</text:number>
                <text:p text:style-name="al">Deze verordening treedt in werking op de dag na bekendmaking. </text:p>
              </text:list-item>
              <text:list-item text:style-override="id1-3-2-2-14-3">
                <text:number>2.</text:number>
                <text:p text:style-name="al">De Verordening Toekomstbestendig Wonen Lening VvE gemeente Lingewaard 2023 wordt gelijktijdig ingetrokken.</text:p>
              </text:list-item>
            </text:list>
          </text:section>
          <text:section text:name="artikel_id1-3-2-2-15" text:style-name="artikel">
            <text:p text:style-name="artikel_kop_titel"><text:span text:style-name="artikel_kop_label">Artikel</text:span> <text:span text:style-name="artikel_kop_nr">16</text:span> Citeertitel </text:p>
            <text:p text:style-name="al">Deze verordening wordt aangehaald als “Verordening Toekomstbestendig Wonen Lening VvE gemeente Lingewaard 2025”.</text:p>
          </text:section>
        </text:section>
        <text:section text:name="regeling-sluiting_id1-3-2-3" text:style-name="regeling-sluiting">
          <text:section text:name="ondertekening_id1-3-2-3-1">
            <text:p><text:span text:style-name="functie">Aldus vastgesteld in zijn openbare vergadering </text:span></text:p>
            <text:p><text:span text:style-name="functie">van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P.J.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791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1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1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ingewaard</meta:user-defined>
    <meta:user-defined meta:name="OVERHEID.Informatietype/DC.type">officiële publicatie</meta:user-defined>
    <meta:user-defined meta:name="OVERHEIDop.Rubriek/DC.type">algemeen verbindend voorschrift (verordening)</meta:user-defined>
    <meta:user-defined meta:name="OVERHEID.Gemeente/OVERHEID.authority">Lingewaard</meta:user-defined>
    <meta:user-defined meta:name="OVERHEID.Gemeente/DCTERMS.publisher">Lingewaard</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1378011</meta:user-defined>
    <meta:user-defined meta:name="DCTERMS.alternative">Verordening Toekomstbestendig Wonen Lening VvE gemeente Lingewaard 2025</meta:user-defined>
    <dc:language>nl</dc:language>
    <meta:user-defined meta:name="OVERHEIDop.locatietype/OVERHEIDop.gebiedsmarkering">Gemeente</meta:user-defined>
    <meta:user-defined meta:name="DC.title">Verordening Toekomstbestendig Wonen Lening VvE gemeente Lingewaard 2025</meta:user-defined>
    <meta:user-defined meta:name="DCTERMS.W3CDTF/DCTERMS.available">2025-11-06</meta:user-defined>
    <meta:user-defined meta:name="DCTERMS.W3CDTF/OVERHEIDop.jaargang">2025</meta:user-defined>
    <meta:user-defined meta:name="OVERHEIDop.publicationIssue">477918</meta:user-defined>
    <meta:user-defined meta:name="OVERHEIDop.betreftRegeling">CVDR746348_1</meta:user-defined>
    <meta:user-defined meta:name="xs:date/OVERHEIDop.startdatum">2025-11-07</meta:user-defined>
    <meta:user-defined meta:name="OVERHEIDop.GmbID/DC.identifier">gmb-2025-477918</meta:user-defined>
    <meta:user-defined meta:name="OVERHEIDop.versieInformatie"/>
  </office:meta>
</office:document-meta>
</file>