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niet-vergunningsplichtige vergunning voor Eendendonk 36, Het vervangen van de gevelbekleding aan Eendendonk 36, 4907 X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endendonk 36, 4907 XS Oosterhout,</text:span> Eendendonk 36, Het vervangen van de gevelbekleding (1080862 verzonden 3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808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79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62</meta:user-defined>
    <dc:language>nl</dc:language>
    <meta:user-defined meta:name="OVERHEIDop.locatietype/OVERHEIDop.gebiedsmarkering">Punt</meta:user-defined>
    <meta:user-defined meta:name="DC.title">Geweigerd niet-vergunningsplichtige vergunning voor Eendendonk 36, Het vervangen van de gevelbekleding aan Eendendonk 36, 4907 XS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7916</meta:user-defined>
    <meta:user-defined meta:name="OVERHEIDop.GmbID/DC.identifier">gmb-2025-477916</meta:user-defined>
    <meta:user-defined meta:name="OVERHEIDop.versieInformatie"/>
  </office:meta>
</office:document-meta>
</file>