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Jan Steenlaan 60, Het uitbouwen en aanbouwen zolder aan Jan Steenlaan 60, 4907 RK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Jan Steenlaan 60, 4907 RK Oosterhout,</text:span> Jan Steenlaan 60, Het uitbouwen en aanbouwen zolder (1080420 verzonden 31-10-2025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 een gemotiveerd bezwaarschrift in bij ons college. Dit moet u doen binnen zes weken na de datum waarop het besluit is verzonden aan de aanvrager (zie hierboven). </text:p>
            <text:p text:style-name="common-al">Het besluit treedt in werking, ook als u een bezwaarschrift heeft ingediend. Als u de werking van het besluit wilt tegenhouden kunt u de voorzieningenrechter verzoeken om de werking van het besluit tegen te houden (schorsen).</text:p>
            <text:p text:style-name="common-al">Uw verzoek kunt u richten aan de voorzieningenrechter van de Rechtbank Zeeland-West-Brabant te Breda, sector Bestuursrecht, Postbus 90006, 4800 PA Breda.</text:p>
            <text:p text:style-name="common-al">
            
          </text:p>
            <text:p text:style-name="common-al">
            
          </text:p>
            <text:p text:style-name="last-al">Wilt u een inhoudelijke toelichting op plannen dan kunt u deze digitaal opvragen bij Team Vergunningen, Toezicht en Handhaving via het contactformulier: <text:a xlink:href="https://samenwerkendegemeenten.equalit.nl/formulier/nl-NL/Oosterhout/scContactformulier.aspx" xlink:type="simple">https://samenwerkendegemeenten.equalit.nl/formulier/nl-NL/Oosterhout/scContactformulier.aspx</text:a>. Gelieve het referentienummer 1080420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77915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915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80420</meta:user-defined>
    <dc:language>nl</dc:language>
    <meta:user-defined meta:name="OVERHEIDop.locatietype/OVERHEIDop.gebiedsmarkering">Punt</meta:user-defined>
    <meta:user-defined meta:name="DC.title">Toestemming voor Jan Steenlaan 60, Het uitbouwen en aanbouwen zolder aan Jan Steenlaan 60, 4907 RK Oosterhout</meta:user-defined>
    <meta:user-defined meta:name="DCTERMS.W3CDTF/DCTERMS.available">2025-11-13</meta:user-defined>
    <meta:user-defined meta:name="DCTERMS.W3CDTF/OVERHEIDop.jaargang">2025</meta:user-defined>
    <meta:user-defined meta:name="OVERHEIDop.publicationIssue">477915</meta:user-defined>
    <meta:user-defined meta:name="OVERHEIDop.GmbID/DC.identifier">gmb-2025-477915</meta:user-defined>
    <meta:user-defined meta:name="OVERHEIDop.versieInformatie"/>
  </office:meta>
</office:document-meta>
</file>