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vrij - besluit De Meerpaal, Hofveld 132, 7333 BM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burgemeester maakt bekend dat hij op grond van artikel 2.33A van de Algemene Plaatselijke Verordening 2014 de volgende vergunning heeft</text:p>
            <text:p text:style-name="common-al">verleend:</text:p>
            <text:p text:style-name="common-al">
            
          </text:p>
            <text:p text:style-name="common-al">Omschrijving: Alcoholvrij bedrijf </text:p>
            <text:p text:style-name="common-al">Naam onderneming: CDK Partners h.o.d.n. De Meerpaal</text:p>
            <text:p text:style-name="common-al">Locatie: Hofveld 132, 7333 BM Apeldoorn</text:p>
            <text:p text:style-name="common-al">Reden vergunning: nieuwe ondernemer</text:p>
            <text:p text:style-name="common-al">Datum vergunning: 3 november 2025</text:p>
            <text:p text:style-name="common-al">Vergunningnummer: 02005902567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" xlink:type="simple">www.apeldoorn.nl/bezwaarschrift</text:a>. </text:p>
            <text:p text:style-name="last-al">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77914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914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914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2005902567</meta:user-defined>
    <dc:language>nl</dc:language>
    <meta:user-defined meta:name="OVERHEIDop.locatietype/OVERHEIDop.gebiedsmarkering">Punt</meta:user-defined>
    <meta:user-defined meta:name="DC.title">Alcoholvrij - besluit De Meerpaal, Hofveld 132, 7333 BM Apeldoorn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7914</meta:user-defined>
    <meta:user-defined meta:name="OVERHEIDop.GmbID/DC.identifier">gmb-2025-477914</meta:user-defined>
    <meta:user-defined meta:name="OVERHEIDop.versieInformatie"/>
  </office:meta>
</office:document-meta>
</file>