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tijdelijk buurtpaviljoen, Humperdincklaan / Karel de Grot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934</text:p>
            <text:p text:style-name="common-al">Omschrijving: plaatsen van tijdelijk buurtpaviljo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umperdincklaan / Karel de Grotelaan</text:p>
              </text:list-item>
            </text:list>
            <text:p text:style-name="common-al">Soort aanvraag: Bouwactiviteit (bouwtechnisch deel)</text:p>
            <text:p text:style-name="common-al">Datum binnenkomst: 25-08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9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34</meta:user-defined>
    <meta:user-defined meta:name="DCTERMS.abstract">plaatsen van tijdelijk buurtpavilj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plaatsen van tijdelijk buurtpaviljoen, Humperdincklaan / Karel de Grotelaa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04</meta:user-defined>
    <meta:user-defined meta:name="OVERHEIDop.GmbID/DC.identifier">gmb-2025-477904</meta:user-defined>
    <meta:user-defined meta:name="OVERHEIDop.versieInformatie"/>
  </office:meta>
</office:document-meta>
</file>