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dakkapel aan de achterkant van de woning en een deur plaatsen aan de voorkant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82 </text:p>
            <text:p text:style-name="common-al"> Omschrijving: het plaatsen van een dakkapel aan de achterkant van de woning en een deur plaatsen aan de voorkant op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Appelmanspad 12 5622K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9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82</meta:user-defined>
    <meta:user-defined meta:name="DCTERMS.abstract">het plaatsen van een dakkapel aan de achterkant van de woning en een deur plaatsen aan de voorkant op de eerste verdieping</meta:user-defined>
    <dc:language>nl</dc:language>
    <meta:user-defined meta:name="OVERHEIDop.locatietype/OVERHEIDop.gebiedsmarkering">Punt</meta:user-defined>
    <meta:user-defined meta:name="DC.title">Besluit op aanvraag omgevingsvergunning: het plaatsen van een dakkapel aan de achterkant van de woning en een deur plaatsen aan de voorkant op de eerste verdieping</meta:user-defined>
    <meta:user-defined meta:name="OVERHEIDop.datumEindeReactietermijn">2025-12-16</meta:user-defined>
    <meta:user-defined meta:name="OVERHEIDop.terinzageleggingBG">https://publicaties.eindhoven.nl/dossier/EHV-ZP2025-00778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00</meta:user-defined>
    <meta:user-defined meta:name="OVERHEIDop.GmbID/DC.identifier">gmb-2025-477900</meta:user-defined>
    <meta:user-defined meta:name="OVERHEIDop.versieInformatie"/>
  </office:meta>
</office:document-meta>
</file>