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nkelglas door monumentenglas , Breedstraat 16F, 1811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eedstraat 16F, 1811 HG Alkmaar<text:span text:style-name="nadrukvet">; </text:span>het vervangen van enkelglas door monumentenglas </text:p>
            <text:p text:style-name="common-al">
            
          </text:p>
            <text:p text:style-name="common-al">Datum ontvangst: 01-02-2025</text:p>
            <text:p text:style-name="common-al">Zaaknummer: 000010184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9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403</meta:user-defined>
    <dc:language>nl</dc:language>
    <meta:user-defined meta:name="OVERHEIDop.locatietype/OVERHEIDop.gebiedsmarkering">Punt</meta:user-defined>
    <meta:user-defined meta:name="DC.title">Omgevingsvergunning aangevraagd: het vervangen van enkelglas door monumentenglas , Breedstraat 16F, 1811 HG Alkm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90</meta:user-defined>
    <meta:user-defined meta:name="OVERHEIDop.GmbID/DC.identifier">gmb-2025-47790</meta:user-defined>
    <meta:user-defined meta:name="OVERHEIDop.versieInformatie"/>
  </office:meta>
</office:document-meta>
</file>