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ieuwbouw van een supermarkt, winkelunit, 5 maisonnettes en 4 appartementen., Hof van Delftstraat (sectie SLD02 H 1977, 1978, 1033, 1034 3n 103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 nieuwbouw van een supermarkt, winkelunit, 5 maisonnettes en 4 appartementen. op locatie Hof van Delftstraat (sectie SLD02 H 1977, 1978, 1033, 1034 3n 1035) in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oktober 2025. De gemeente neemt daarover waarschijnlijk voor 29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8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7</meta:user-defined>
    <meta:user-defined meta:name="DCTERMS.abstract">Betreft: Aanvraag op locatie Hof van Delftstraat (sectie SLD02 H 1977, 1978, 1033, 1034 3n 1035) in Den Hoorn</meta:user-defined>
    <dc:language>nl</dc:language>
    <meta:user-defined meta:name="OVERHEIDop.locatietype/OVERHEIDop.gebiedsmarkering">Vlak</meta:user-defined>
    <meta:user-defined meta:name="DC.title">Aanvraag vergunning voor de nieuwbouw van een supermarkt, winkelunit, 5 maisonnettes en 4 appartementen., Hof van Delftstraat (sectie SLD02 H 1977, 1978, 1033, 1034 3n 1035) in Den Hoorn</meta:user-defined>
    <meta:user-defined meta:name="DCTERMS.W3CDTF/DCTERMS.available">2025-11-05</meta:user-defined>
    <meta:user-defined meta:name="DCTERMS.W3CDTF/OVERHEIDop.jaargang">2025</meta:user-defined>
    <meta:user-defined meta:name="OVERHEIDop.publicationIssue">477899</meta:user-defined>
    <meta:user-defined meta:name="OVERHEIDop.GmbID/DC.identifier">gmb-2025-477899</meta:user-defined>
    <meta:user-defined meta:name="OVERHEIDop.versieInformatie"/>
  </office:meta>
</office:document-meta>
</file>