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de dakkapel op het voordakvlak op het perceel Hogeweg 56, 3814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de dakkapel op het voordakvlak op het perceel Hogeweg 56, 3814 CE Amersfoort</text:span>
          </text:p>
            <text:p text:style-name="common-al">De Gemeente Amersfoort heeft op 03-11-2025 een omgevingsvergunning geweigerd voor het vervangen van de dakkapel op het voordakvlak op het perceel Hogeweg 56, 3814 CE Amersfoort, met kenmerk CLZ-0002785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3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852</meta:user-defined>
    <dc:language>nl</dc:language>
    <meta:user-defined meta:name="OVERHEIDop.locatietype/OVERHEIDop.gebiedsmarkering">Punt</meta:user-defined>
    <meta:user-defined meta:name="DC.title">Weigering omgevingsvergunning voor het vervangen van de dakkapel op het voordakvlak op het perceel Hogeweg 56, 3814 CE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93</meta:user-defined>
    <meta:user-defined meta:name="OVERHEIDop.GmbID/DC.identifier">gmb-2025-477893</meta:user-defined>
    <meta:user-defined meta:name="OVERHEIDop.versieInformatie"/>
  </office:meta>
</office:document-meta>
</file>