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melding Besluit activiteiten leefomgeving, KC Berglaren Gem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H. Verberne Grondwerken BV</text:p>
            <text:p text:style-name="common-al">Locatie: Groeskuilenstraat 32 te Gemert</text:p>
            <text:p text:style-name="common-al">Activiteit: MBA toepassen van grond of baggerspecie</text:p>
            <text:p text:style-name="common-al">Voor: Het toepassen van grond ten behoeven van de nieuwbouw van een school</text:p>
            <text:p text:style-name="common-al">Datum melding: 20 oktober 2025</text:p>
            <text:p text:style-name="common-al">DSO verzoeknummer: 20251029 0066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640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7789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9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9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6400</meta:user-defined>
    <dc:language>nl</dc:language>
    <meta:user-defined meta:name="OVERHEIDop.locatietype/OVERHEIDop.gebiedsmarkering">Adres</meta:user-defined>
    <meta:user-defined meta:name="DC.title">Gemeente Gemert-Bakel, melding Besluit activiteiten leefomgeving, KC Berglaren Gemert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892</meta:user-defined>
    <meta:user-defined meta:name="OVERHEIDop.GmbID/DC.identifier">gmb-2025-477892</meta:user-defined>
    <meta:user-defined meta:name="OVERHEIDop.versieInformatie"/>
  </office:meta>
</office:document-meta>
</file>