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aardenbak met omheining, IJsseldijk 34 7431RE Diepenveen, [Diepenveen A 7609 ] Diepenveen A 76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IJsseldijk 34 7431RE Diepenveen, [Diepenveen A 7609 ] Diepenveen A 7609</text:p>
            <text:p text:style-name="common-al">
            <text:span text:style-name="nadrukvet">Zaakomschrijving:</text:span> het realiseren van een paardenbak met omheining</text:p>
            <text:p text:style-name="common-al">
            <text:span text:style-name="nadrukvet">Zaaknummer:</text:span> Z2025-000101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1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1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8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26</meta:user-defined>
    <meta:user-defined meta:name="DCTERMS.abstract">het realiseren van een paardenbak met omhei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aardenbak met omheining, IJsseldijk 34 7431RE Diepenveen, [Diepenveen A 7609 ] Diepenveen A 760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91</meta:user-defined>
    <meta:user-defined meta:name="OVERHEIDop.GmbID/DC.identifier">gmb-2025-477891</meta:user-defined>
    <meta:user-defined meta:name="OVERHEIDop.versieInformatie"/>
  </office:meta>
</office:document-meta>
</file>