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Feestweek Oranjeborg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Feestweek Oranjeborg aa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1-10-2025. We nemen waarschijnlijk voor 28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78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5291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Feestweek Oranjeborg, Grote- of Mariakerk te Mepp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9</meta:user-defined>
    <meta:user-defined meta:name="OVERHEIDop.GmbID/DC.identifier">gmb-2025-477889</meta:user-defined>
    <meta:user-defined meta:name="OVERHEIDop.versieInformatie"/>
  </office:meta>
</office:document-meta>
</file>