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et legaliseren van de al geplaatste dakopbouw aan de achtergevel , Pascalweg 42 3076JP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6 oktober 2025 een aanvraag voor een omgevingsvergunning heeft ontvangen voor activiteit omgevingsplanactiviteit (bouwactiviteit) (art. 5.1. Omgevingswet)</text:p>
            <text:p text:style-name="common-al">- De aanvraag betreft het legaliseren van de al geplaatste dakopbouw aan de achtergevel , Pascalweg 42 3076JP Rotterdam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77888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888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888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6491</meta:user-defined>
    <meta:user-defined meta:name="DCTERMS.abstract">het legaliseren van de al geplaatste dakopbouw aan de achtergevel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het legaliseren van de al geplaatste dakopbouw aan de achtergevel , Pascalweg 42 3076JP Rotterdam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7888</meta:user-defined>
    <meta:user-defined meta:name="OVERHEIDop.GmbID/DC.identifier">gmb-2025-477888</meta:user-defined>
    <meta:user-defined meta:name="OVERHEIDop.versieInformatie"/>
  </office:meta>
</office:document-meta>
</file>