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 op het perceel Maria Montessorilaan 5, 3818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 op het perceel Maria Montessorilaan 5, 3818 LR Amersfoort</text:span>
          </text:p>
            <text:p text:style-name="common-al">De Gemeente Amersfoort heeft op 27-10-2025 een aanvraag voor een omgevingsvergunning ontvangen voor het plaatsen van een warmtepomp  op het perceel Maria Montessorilaan 5, 3818 LR Amersfoort, met kenmerk CLZ-000300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8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051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 op het perceel Maria Montessorilaan 5, 3818 LR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86</meta:user-defined>
    <meta:user-defined meta:name="OVERHEIDop.GmbID/DC.identifier">gmb-2025-477886</meta:user-defined>
    <meta:user-defined meta:name="OVERHEIDop.versieInformatie"/>
  </office:meta>
</office:document-meta>
</file>