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kleinschalige evenementen locatie, Blankenstein 680, 7943 P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kleinschalige evenementen locatie aan de Blankenstein 680, 7943 P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1-10-2025. We nemen over de aanvraag waarschijnlijk voor 29-1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788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8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8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54534</meta:user-defined>
    <dc:language>nl</dc:language>
    <meta:user-defined meta:name="OVERHEIDop.locatietype/OVERHEIDop.gebiedsmarkering">Punt</meta:user-defined>
    <meta:user-defined meta:name="DC.title">Aanvraag omgevingsvergunning regulier, het realiseren van een kleinschalige evenementen locatie, Blankenstein 680, 7943 PA Mepp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85</meta:user-defined>
    <meta:user-defined meta:name="OVERHEIDop.GmbID/DC.identifier">gmb-2025-477885</meta:user-defined>
    <meta:user-defined meta:name="OVERHEIDop.versieInformatie"/>
  </office:meta>
</office:document-meta>
</file>