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aanleggen van een infrastructurele voorziening op de locatie Jan van Polanenstraat 21 G te Heemskerk, zaaknummer ODIJ-Z-25-164347</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Omgevingsdienst IJmond maakt bekend dat, met instemming van de aanvrager, op grond van artikel 4:15, lid 2, van de Algemene wet bestuursrecht, de beslistermijn van bovenstaande aanvraag tot en met 22 oktober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7788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8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8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het aanleggen van een infrastructurele voorziening op de locatie Jan van Polanenstraat 21 G te Heemskerk, zaaknummer ODIJ-Z-25-164347</meta:user-defined>
    <meta:user-defined meta:name="DCTERMS.W3CDTF/DCTERMS.available">2025-11-05</meta:user-defined>
    <meta:user-defined meta:name="DCTERMS.W3CDTF/OVERHEIDop.jaargang">2025</meta:user-defined>
    <meta:user-defined meta:name="OVERHEIDop.publicationIssue">477880</meta:user-defined>
    <meta:user-defined meta:name="OVERHEIDop.GmbID/DC.identifier">gmb-2025-477880</meta:user-defined>
    <meta:user-defined meta:name="OVERHEIDop.versieInformatie"/>
  </office:meta>
</office:document-meta>
</file>