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teiger en materiaal van 11 november t/m 12 december 2025 ter hoogte van Scherbierstraat 29, 3811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erbierstraat 29, 3811 EA Amersfoort</text:p>
            <text:p text:style-name="common-al">
            <text:span text:style-name="nadrukvet">Omschrijving:</text:span> 			plaatsen van een dixi, steiger en materiaal van 11 november t/m 12 december 2025</text:p>
            <text:p text:style-name="common-al">
            <text:span text:style-name="nadrukvet">Zaaknummer:</text:span> 			CLZ-APV2025-10-29-53cc5d90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53cc5d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teiger en materiaal van 11 november t/m 12 december 2025 ter hoogte van Scherbierstraat 29, 3811 EA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79</meta:user-defined>
    <meta:user-defined meta:name="OVERHEIDop.GmbID/DC.identifier">gmb-2025-477879</meta:user-defined>
    <meta:user-defined meta:name="OVERHEIDop.versieInformatie"/>
  </office:meta>
</office:document-meta>
</file>