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een gevel, plaatsen nieuwe voordeur, Bunskamp 9, 7942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een gevel, plaatsen nieuwe voordeur aan de Bunskamp 9, 7942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1-10-2025. We nemen over de aanvraag waarschijnlijk voor 29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787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4500</meta:user-defined>
    <dc:language>nl</dc:language>
    <meta:user-defined meta:name="OVERHEIDop.locatietype/OVERHEIDop.gebiedsmarkering">Punt</meta:user-defined>
    <meta:user-defined meta:name="DC.title">Aanvraag omgevingsvergunning regulier, het wijzigen van een gevel, plaatsen nieuwe voordeur, Bunskamp 9, 7942 HT Mepp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76</meta:user-defined>
    <meta:user-defined meta:name="OVERHEIDop.GmbID/DC.identifier">gmb-2025-477876</meta:user-defined>
    <meta:user-defined meta:name="OVERHEIDop.versieInformatie"/>
  </office:meta>
</office:document-meta>
</file>