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Kievitlaan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2 Oktober 2025 heeft een bewoonster van de Kievitlaan te Sliedrecht (hierna te noemen: aanvrager) een aanvraag ingediend voor een gehandicaptenparkeerplaats op kenteken bij de door haar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onster van de Kievitlaan een schriftelijk verzoek heeft ontvangen om een gehandicaptenparkeerplaats te reserveren; </text:p>
            <text:p text:style-name="common-al">• dat de Kievitlaan in beheer is bij de gemeente Sliedrecht en gelegen is binnen de bebouwde kom van de gemeente Sliedrecht; </text:p>
            <text:p text:style-name="common-al"> • dat de aanvrager i.p.v. een geldig rijbewijs een medische verklaring van een bevoegd arts heeft, waarin staat dat zij: "voor het vervoer van deur tot </text:p>
            <text:p text:style-name="common-al">deur volledig afhankelijk is van de hulp van de bestuurder" </text:p>
            <text:p text:style-name="common-al">• dat aanvrager in het bezit is van een geldige gehandicaptenparkeerkaart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Kievitlaan 10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handicaptenparkeerkaart, en in het bezit blijft van een motorvoertuig of gehandicaptenvoertuig; </text:p>
            <text:p text:style-name="common-al">3. dit besluit te zenden aan de aanvrager. </text:p>
            <text:p text:style-name="common-al">Aldus besloten te Sliedrecht, 03-11-2025</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78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gehandicaptenparkeerplaats op kenteken aan de Kievitlaan te Sliedrecht - Zo dicht mogelijk bij de woning aan de Kievit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Kievitlaan te Sliedrecht</meta:user-defined>
    <meta:user-defined meta:name="DCTERMS.W3CDTF/DCTERMS.available">2025-11-05</meta:user-defined>
    <meta:user-defined meta:name="DCTERMS.W3CDTF/OVERHEIDop.jaargang">2025</meta:user-defined>
    <meta:user-defined meta:name="OVERHEIDop.publicationIssue">477875</meta:user-defined>
    <meta:user-defined meta:name="OVERHEIDop.GmbID/DC.identifier">gmb-2025-477875</meta:user-defined>
    <meta:user-defined meta:name="OVERHEIDop.versieInformatie"/>
  </office:meta>
</office:document-meta>
</file>