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jouwertertrekwei 4, 9035 ED Dronryp, Dronrijp (DRP00) B 1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ijdelijke schoollokaal (V2369) aan Ljouwertertrekwei 4, 9035 ED Dronryp, Dronrijp (DRP00) B 1665</text:span>
          </text:p>
            <text:p text:style-name="common-al">De gemeente Waadhoeke heeft een omgevingsvergunning verleend. De gemeente geeft hiermee toestemming voor het realiseren van tijdelijke schoollokaal (V2369) aan Ljouwertertrekwei 4, 9035 ED Dronryp, Dronrijp (DRP00) B 1665. </text:p>
            <text:p text:style-name="common-al"/>
            <text:p text:style-name="common-al">Het besluit is verzonden op 03-11-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78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4416</meta:user-defined>
    <meta:user-defined meta:name="DCTERMS.abstract">Verleende omgevingsvergunning voor het realiseren van tijdelijke schoollokaal (V2369) op locatie Ljouwertertrekwei 4, 9035 ED Dronryp, Dronrijp (DRP00) B 1665.</meta:user-defined>
    <dc:language>nl</dc:language>
    <meta:user-defined meta:name="DC.title">Kennisgeving besluit op aanvraag omgevingsvergunning Ljouwertertrekwei 4, 9035 ED Dronryp, Dronrijp (DRP00) B 1665</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34</meta:user-defined>
    <meta:user-defined meta:name="OVERHEIDop.publicationIssue">477874</meta:user-defined>
    <meta:user-defined meta:name="OVERHEIDop.GmbID/DC.identifier">gmb-2025-477874</meta:user-defined>
    <meta:user-defined meta:name="OVERHEIDop.versieInformatie"/>
  </office:meta>
</office:document-meta>
</file>