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van vijf houtopstanden op de locatie Spuiboulevard 300 te Dordrecht zaaknummer 9003Z-25-470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vijf houtopstanden op de locatie Spuiboulevard 3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8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van vijf houtopstanden op de locatie Spuiboulevard 300 te Dordrecht zaaknummer 9003Z-25-470366</meta:user-defined>
    <meta:user-defined meta:name="DCTERMS.W3CDTF/DCTERMS.available">2025-11-05</meta:user-defined>
    <meta:user-defined meta:name="DCTERMS.W3CDTF/OVERHEIDop.jaargang">2025</meta:user-defined>
    <meta:user-defined meta:name="OVERHEIDop.publicationIssue">477873</meta:user-defined>
    <meta:user-defined meta:name="OVERHEIDop.GmbID/DC.identifier">gmb-2025-477873</meta:user-defined>
    <meta:user-defined meta:name="OVERHEIDop.versieInformatie"/>
  </office:meta>
</office:document-meta>
</file>