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verkoop van consumentenvuurwerk aan Hoenderweg 11-1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Aanvraag evenementenvergunning</text:p>
            <text:p text:style-name="last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Hoenderweg 11-1: aanvraag vergunning voor de verkoop van consumentenvuurwerk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477858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858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858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de verkoop van consumentenvuurwerk aan Hoenderweg 11-1 te Ermelo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7858</meta:user-defined>
    <meta:user-defined meta:name="OVERHEIDop.GmbID/DC.identifier">gmb-2025-477858</meta:user-defined>
    <meta:user-defined meta:name="OVERHEIDop.versieInformatie"/>
  </office:meta>
</office:document-meta>
</file>