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het kozijn en het plaatsen van een dakopbouw aan Trekskûte 21, 8629 PV Scharnegoutum, Verzoeklocatie 2025103101023</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Súdwest-Fryslân een aanvraag voor een omgevingsvergunning ontvangen. De vergunning is aangevraagd voor het wijzigen van het kozijn en het plaatsen van een dakopbouw aan Trekskûte 21, 8629 PV Scharnegoutum, Verzoeklocatie 2025103101023. Het zaaknummer is CLZ-001068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8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85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wijzigen van het kozijn en het plaatsen van een dakopbouw aan Trekskûte 21, 8629 PV Scharnegoutum, Verzoeklocatie 2025103101023</meta:user-defined>
    <meta:user-defined meta:name="DCTERMS.W3CDTF/DCTERMS.available">2025-11-05</meta:user-defined>
    <meta:user-defined meta:name="DCTERMS.W3CDTF/OVERHEIDop.jaargang">2025</meta:user-defined>
    <meta:user-defined meta:name="OVERHEIDop.publicationIssue">477855</meta:user-defined>
    <meta:user-defined meta:name="OVERHEIDop.GmbID/DC.identifier">gmb-2025-477855</meta:user-defined>
    <meta:user-defined meta:name="OVERHEIDop.versieInformatie"/>
  </office:meta>
</office:document-meta>
</file>