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iten behandeling laten aanvraag voor het bouwen van een pensionstal en akkerbouwloods aan Ir. Mettropweg 3,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9-2025 een aanvraag voor een omgevingsvergunning buiten behandeling gelaten. De aanvraag gaat over het bouwen van een pensionstal en akkerbouwloods aan Ir. Mettropweg 3 5528NV Hoogeloon. Het kenmerk van de gemeente voor deze zaak is ZBLA2025-00084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78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48</meta:user-defined>
    <meta:user-defined meta:name="DCTERMS.abstract">bouwen van een pensionstal en akkerbouwloods</meta:user-defined>
    <dc:language>nl</dc:language>
    <meta:user-defined meta:name="OVERHEIDop.locatietype/OVERHEIDop.gebiedsmarkering">Vlak</meta:user-defined>
    <meta:user-defined meta:name="OVERHEIDop.locatietype/OVERHEIDop.gebiedsmarkering">Punt</meta:user-defined>
    <meta:user-defined meta:name="DC.title">Rectificatie: Buiten behandeling laten aanvraag voor het bouwen van een pensionstal en akkerbouwloods aan Ir. Mettropweg 3, 5528NV Hoogeloon</meta:user-defined>
    <meta:user-defined meta:name="DCTERMS.W3CDTF/DCTERMS.available">2025-11-05</meta:user-defined>
    <meta:user-defined meta:name="DCTERMS.W3CDTF/OVERHEIDop.jaargang">2025</meta:user-defined>
    <meta:user-defined meta:name="OVERHEIDop.publicationIssue">477852</meta:user-defined>
    <meta:user-defined meta:name="OVERHEIDop.GmbID/DC.identifier">gmb-2025-477852</meta:user-defined>
    <meta:user-defined meta:name="OVERHEIDop.versieInformatie"/>
  </office:meta>
</office:document-meta>
</file>