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omgevingsplanbestemming van horeca naar dienstverlenende bedrijven/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87 </text:p>
            <text:p text:style-name="common-al"> Omschrijving: wijzigen omgevingsplanbestemming van horeca naar dienstverlenende bedrijven/instell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6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8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7</meta:user-defined>
    <meta:user-defined meta:name="DCTERMS.abstract">wijzigen omgevingsplanbestemming van horeca naar dienstverlenende bedrijven/inst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omgevingsplanbestemming van horeca naar dienstverlenende bedrijven/instelling</meta:user-defined>
    <meta:user-defined meta:name="OVERHEIDop.datumEindeReactietermijn">2025-12-16</meta:user-defined>
    <meta:user-defined meta:name="OVERHEIDop.terinzageleggingBG">https://publicaties.eindhoven.nl/dossier/EHV-ZP2025-00468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46</meta:user-defined>
    <meta:user-defined meta:name="OVERHEIDop.GmbID/DC.identifier">gmb-2025-477846</meta:user-defined>
    <meta:user-defined meta:name="OVERHEIDop.versieInformatie"/>
  </office:meta>
</office:document-meta>
</file>