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allerstraat 125 k Nijkerk, laboratorium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5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784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4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4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allerstraat 125 k Nijkerk, laboratorium activiteiten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44</meta:user-defined>
    <meta:user-defined meta:name="OVERHEIDop.GmbID/DC.identifier">gmb-2025-477844</meta:user-defined>
    <meta:user-defined meta:name="OVERHEIDop.versieInformatie"/>
  </office:meta>
</office:document-meta>
</file>