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en het plaatsen van een dakkapel aan Korfmakerslaan 1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5. De gemeente Barneveld neemt daarover waarschijnlijk binnen 8 weken na 31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78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en het plaatsen van een dakkapel aan Korfmakerslaan 14 Voorthui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29</meta:user-defined>
    <meta:user-defined meta:name="OVERHEIDop.GmbID/DC.identifier">gmb-2025-477829</meta:user-defined>
    <meta:user-defined meta:name="OVERHEIDop.versieInformatie"/>
  </office:meta>
</office:document-meta>
</file>