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de Vijfdorpentocht in de winter 2025/2026, Waling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Walingsdijk<text:span text:style-name="nadrukvet">; </text:span>het organiseren van de Vijfdorpentocht in de winter 2025/2026</text:p>
            <text:p text:style-name="common-al">
            
          </text:p>
            <text:p text:style-name="common-al">Datum ontvangst: 12-09-2025</text:p>
            <text:p text:style-name="common-al">Zaaknummer: 0000126997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782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2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2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69974</meta:user-defined>
    <meta:user-defined meta:name="DCTERMS.abstract">het organiseren van de Vijfdorpen schaatstoertocht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de Vijfdorpentocht in de winter 2025/2026, Walingsdijk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823</meta:user-defined>
    <meta:user-defined meta:name="OVERHEIDop.GmbID/DC.identifier">gmb-2025-477823</meta:user-defined>
    <meta:user-defined meta:name="OVERHEIDop.versieInformatie"/>
  </office:meta>
</office:document-meta>
</file>