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standplaats voor kerstboomverkoop van 6-12 t/m 20-12 2025, naast Kanaaldijk 23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Kanaaldijk 236, Koedijk<text:span text:style-name="nadrukvet">; </text:span>het creëren van een standplaats voor kerstboomverkoop van 6-12 t/m 20-12 2025</text:p>
            <text:p text:style-name="common-al">
            
          </text:p>
            <text:p text:style-name="common-al">Datum ontvangst: 02-11-2025</text:p>
            <text:p text:style-name="common-al">Zaaknummer: 000013014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8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1477</meta:user-defined>
    <dc:language>nl</dc:language>
    <meta:user-defined meta:name="OVERHEIDop.locatietype/OVERHEIDop.gebiedsmarkering">Vlak</meta:user-defined>
    <meta:user-defined meta:name="DC.title">Omgevingsvergunning aangevraagd: het creëren van een standplaats voor kerstboomverkoop van 6-12 t/m 20-12 2025, naast Kanaaldijk 236, Koed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22</meta:user-defined>
    <meta:user-defined meta:name="OVERHEIDop.GmbID/DC.identifier">gmb-2025-477822</meta:user-defined>
    <meta:user-defined meta:name="OVERHEIDop.versieInformatie"/>
  </office:meta>
</office:document-meta>
</file>