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lijke belastingen Zaanstad</text:p>
      <text:section text:name="regeling_id1-3-2" text:style-name="regeling">
        <text:section text:name="aanhef_id1-3-2-1" text:style-name="aanhef">
          <text:section text:name="preambule_id1-3-2-1-1" text:style-name="preambule">
            <text:p text:style-name="al"/>
            <text:p text:style-name="al">De gemeenteambtenaar bedoeld in artikel 231, tweede lid, onderdelen b en c van de Gemeentewet;</text:p>
            <text:p text:style-name="al">gelet op afdeling 10.1.1 van de Algemene wet bestuursrecht;</text:p>
            <text:p text:style-name="al">BESLUIT:</text:p>
            <text:p text:style-name="al">vast te stellen het “Mandaatbesluit gemeentelijke belastingen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en machtiging</text:p>
            <text:list text:style-name="id1-3-2-2-1-2">
              <text:list-item text:style-override="id1-3-2-2-1-2-1">
                <text:number>1.</text:number>
                <text:p text:style-name="al">Het mandaat omvat de bevoegdheid tot het nemen van besluiten, het voeren van correspondentie en alle daarbij behorende feitelijke handelingen die nodig zijn met betrekking tot de toegekende bevoegdheden binnen het werkveld van de mandans.</text:p>
              </text:list-item>
              <text:list-item text:style-override="id1-3-2-2-1-2-2">
                <text:number>2.</text:number>
                <text:p text:style-name="al">Met mandaat wordt gelijkgesteld de verlening van volmacht en machtiging voor de uitvoering van privaatrechtelijke rechtshandelingen en feitelijke handelingen die noodzakelijk zijn voor de uitvoering van de opgedragen taken.</text:p>
              </text:list-item>
              <text:list-item text:style-override="id1-3-2-2-1-2-3">
                <text:number>3.</text:number>
                <text:p text:style-name="al">De gemandateerde blijft bij de uitoefening van zijn bevoegdheden binnen de kaders van de wet en het gemeentelijk beleid.</text:p>
              </text:list-item>
            </text:list>
            <text:p text:style-name="al"/>
          </text:section>
          <text:section text:name="artikel_id1-3-2-2-2" text:style-name="artikel">
            <text:p text:style-name="artikel_kop_titel"><text:span text:style-name="artikel_kop_label">Artikel</text:span> <text:span text:style-name="artikel_kop_nr">2</text:span> Uitsluitingen</text:p>
            <text:p text:style-name="al">Dit mandaat is niet van toepassing op: a. zaken die een beslissing vergen die zou afwijken van het tot dan toe gevoerde beleid van het gemeentebestuur of de mandans.</text:p>
            <text:p text:style-name="al"/>
          </text:section>
          <text:section text:name="artikel_id1-3-2-2-3" text:style-name="artikel">
            <text:p text:style-name="artikel_kop_titel"><text:span text:style-name="artikel_kop_label">Artikel</text:span> <text:span text:style-name="artikel_kop_nr">3</text:span> Ondertekening van besluiten</text:p>
            <text:p text:style-name="al">Besluiten die in mandaat worden genomen, worden ondertekend met de formule:</text:p>
            <text:p text:style-name="al">Hoogachtend,</text:p>
            <text:p text:style-name="al">namens de heffingsambtenaar van Zaanstad,</text:p>
            <text:p text:style-name="al">[functie en naam gemandateerde]</text:p>
            <text:p text:style-name="al"/>
          </text:section>
          <text:section text:name="artikel_id1-3-2-2-4" text:style-name="artikel">
            <text:p text:style-name="artikel_kop_titel"><text:span text:style-name="artikel_kop_label">Artikel</text:span> <text:span text:style-name="artikel_kop_nr">4</text:span> Heffen van belastingen</text:p>
            <text:list text:style-name="id1-3-2-2-4-2">
              <text:list-item text:style-override="id1-3-2-2-4-2-1">
                <text:number>1.</text:number>
                <text:p text:style-name="al">Mandaat wordt verleend aan de volgende functies van de afdeling Belastingen: </text:p>
                <text:list text:style-name="id1-3-2-2-4-2-1-3">
                  <text:list-item text:style-override="id1-3-2-2-4-2-1-3-1">
                    <text:number>-</text:number>
                    <text:p text:style-name="al">Teammanager Belastingen , Teammanager Basisregistraties</text:p>
                  </text:list-item>
                  <text:list-item text:style-override="id1-3-2-2-4-2-1-3-2">
                    <text:number>-</text:number>
                    <text:p text:style-name="al">Fiscaal juridisch adviseur </text:p>
                  </text:list-item>
                  <text:list-item text:style-override="id1-3-2-2-4-2-1-3-3">
                    <text:number>-</text:number>
                    <text:p text:style-name="al">Fiscaal juridisch (beleids)medewerker </text:p>
                  </text:list-item>
                  <text:list-item text:style-override="id1-3-2-2-4-2-1-3-4">
                    <text:number>-</text:number>
                    <text:p text:style-name="al">Allround medewerker heffing en invordering </text:p>
                  </text:list-item>
                  <text:list-item text:style-override="id1-3-2-2-4-2-1-3-5">
                    <text:number>-</text:number>
                    <text:p text:style-name="al">Medewerker gegevensbeheer </text:p>
                  </text:list-item>
                  <text:list-item text:style-override="id1-3-2-2-4-2-1-3-6">
                    <text:number>-</text:number>
                    <text:p text:style-name="al">(Senior) taxateur </text:p>
                  </text:list-item>
                </text:list>
              </text:list-item>
              <text:list-item text:style-override="id1-3-2-2-4-2-2">
                <text:number/>
                <text:p text:style-name="al">voor het opleggen, verminderen of ontheffen van aanslagen, het opleggen van boetes, het opvragen van gegevens en bijbehorende feitelijke handelingen.</text:p>
              </text:list-item>
              <text:list-item text:style-override="id1-3-2-2-4-2-3">
                <text:number>2.</text:number>
                <text:p text:style-name="al">Mandaat wordt tevens verleend aan de volgende functies: </text:p>
                <text:list text:style-name="id1-3-2-2-4-2-3-3">
                  <text:list-item text:style-override="id1-3-2-2-4-2-3-3-1">
                    <text:number>-</text:number>
                    <text:p text:style-name="al">Afdelingsmanager Havens en Vaarwegen </text:p>
                  </text:list-item>
                  <text:list-item text:style-override="id1-3-2-2-4-2-3-3-2">
                    <text:number>-</text:number>
                    <text:p text:style-name="al">Nautisch (beleids) adviseur – Nautisch medewerker - Nautisch toezichthouder</text:p>
                  </text:list-item>
                  <text:list-item text:style-override="id1-3-2-2-4-2-3-3-3">
                    <text:number>-</text:number>
                    <text:p text:style-name="al">Medewerker bedrijfsvoering – Operator - Havenbeambte</text:p>
                  </text:list-item>
                </text:list>
              </text:list-item>
              <text:list-item text:style-override="id1-3-2-2-4-2-4">
                <text:number/>
                <text:p text:style-name="al">voor het opleggen of verminderen van aanslagen havengelden en bijbehorende feitelijke handelingen.</text:p>
              </text:list-item>
              <text:list-item text:style-override="id1-3-2-2-4-2-5">
                <text:number>3.</text:number>
                <text:p text:style-name="al">En aan de volgende functies: </text:p>
                <text:list text:style-name="id1-3-2-2-4-2-5-3">
                  <text:list-item text:style-override="id1-3-2-2-4-2-5-3-1">
                    <text:number>-</text:number>
                    <text:p text:style-name="al">Afdelingsmanager Straattoezicht </text:p>
                  </text:list-item>
                  <text:list-item text:style-override="id1-3-2-2-4-2-5-3-2">
                    <text:number>-</text:number>
                    <text:p text:style-name="al">Teammanager Straattoezicht - Juridisch beleidsmedewerker Straattoezicht </text:p>
                  </text:list-item>
                  <text:list-item text:style-override="id1-3-2-2-4-2-5-3-3">
                    <text:number>-</text:number>
                    <text:p text:style-name="al">Junior jurist Straattoezicht - Administratief medewerker Straattoezicht-Toezichthouder</text:p>
                  </text:list-item>
                </text:list>
              </text:list-item>
              <text:list-item text:style-override="id1-3-2-2-4-2-6">
                <text:number/>
                <text:p text:style-name="al">voor het opleggen of verminderen van aanslagen en naheffingsaanslagen parkeerbelastingen en de bijbehorende maatregelen (wielklem, wegslepen) en bijbehorende feitelijke handelingen.</text:p>
              </text:list-item>
            </text:list>
            <text:p text:style-name="al"/>
          </text:section>
          <text:section text:name="artikel_id1-3-2-2-5" text:style-name="artikel">
            <text:p text:style-name="artikel_kop_titel"><text:span text:style-name="artikel_kop_label">Artikel</text:span> <text:span text:style-name="artikel_kop_nr">5</text:span> Invordering van belastingen</text:p>
            <text:list text:style-name="id1-3-2-2-5-2">
              <text:list-item text:style-override="id1-3-2-2-5-2-1">
                <text:number>1.</text:number>
                <text:p text:style-name="al">Mandaat wordt verleend aan de in het eerste lid van artikel 4 genoemde functies voor besluiten en handelingen die noodzakelijk zijn voor de invordering, waaronder: a. besluiten op verzoeken om uitstel van betaling; b. besluiten in het kader van dwanginvordering; c. besluiten op bezwaarschriften tegen kosten en rente; d. het oninbaar verklaren van een belastingschuld tot een vastgestelde grens;</text:p>
              </text:list-item>
              <text:list-item text:style-override="id1-3-2-2-5-2-2">
                <text:number>2.</text:number>
                <text:p text:style-name="al">Mandaat wordt verleend aan de in het tweede en derde lid van artikel 4 genoemde functies voor besluiten en handelingen die noodzakelijk zijn voor uitstel van betaling.</text:p>
              </text:list-item>
            </text:list>
            <text:p text:style-name="al"/>
          </text:section>
          <text:section text:name="artikel_id1-3-2-2-6" text:style-name="artikel">
            <text:p text:style-name="artikel_kop_titel"><text:span text:style-name="artikel_kop_label">Artikel</text:span> <text:span text:style-name="artikel_kop_nr">6</text:span> Bezwaar en beroep</text:p>
            <text:list text:style-name="id1-3-2-2-6-2">
              <text:list-item text:style-override="id1-3-2-2-6-2-1">
                <text:number>1.</text:number>
                <text:p text:style-name="al">Mandaat wordt verleend aan de functies genoemd in artikel 4 voor:</text:p>
                <text:list text:style-name="id1-3-2-2-6-2-1-3">
                  <text:list-item text:style-override="id1-3-2-2-6-2-1-3-1">
                    <text:number>°</text:number>
                    <text:p text:style-name="al">het voorbereiden en nemen van besluiten op bezwaarschriften en ingebrekestellingen, inclusief alle bijbehorende feitelijke handelingen (zoals ontvangstbevestiging, oproepen en horen van belanghebbenden);</text:p>
                  </text:list-item>
                  <text:list-item text:style-override="id1-3-2-2-6-2-1-3-2">
                    <text:number>°</text:number>
                    <text:p text:style-name="al">het vertegenwoordigen van de heffingsambtenaar in de bezwaarprocedure.</text:p>
                  </text:list-item>
                </text:list>
              </text:list-item>
              <text:list-item text:style-override="id1-3-2-2-6-2-2">
                <text:number>2.</text:number>
                <text:p text:style-name="al">Mandaat wordt verleend aan de functies Fiscaal juridisch (beleids)medewerker Belastingen</text:p>
              </text:list-item>
              <text:list-item text:style-override="id1-3-2-2-6-2-3">
                <text:number>3.</text:number>
                <text:p text:style-name="al">en Fiscaal juridisch adviseur Belastingen voor;</text:p>
                <text:list text:style-name="id1-3-2-2-6-2-3-3">
                  <text:list-item text:style-override="id1-3-2-2-6-2-3-3-1">
                    <text:number>°</text:number>
                    <text:p text:style-name="al">het indienen van beroeps- en verweerschriften en overige procedurele stukken,</text:p>
                  </text:list-item>
                  <text:list-item text:style-override="id1-3-2-2-6-2-3-3-2">
                    <text:number>°</text:number>
                    <text:p text:style-name="al">het vertegenwoordigen van de heffingsambtenaar bij rechtbank en gerechtshof, en alle bijbehorende procedurele handeling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sluiten op basis van de Wet WOZ</text:p>
            <text:p text:style-name="al">Mandaat wordt verleend aan de functies genoemd in het eerste lid van artikel 4 voor het nemen van besluiten op basis van de Wet waardering onroerende zaken (Wet WOZ) en bijbehorende feitelijke handelingen.</text:p>
            <text:p text:style-name="al"/>
          </text:section>
          <text:section text:name="artikel_id1-3-2-2-8" text:style-name="artikel">
            <text:p text:style-name="artikel_kop_titel"><text:span text:style-name="artikel_kop_label">Artikel</text:span> <text:span text:style-name="artikel_kop_nr">8</text:span> Contact met de Waarderingskamer</text:p>
            <text:p text:style-name="al">Mandaat wordt verleend aan: </text:p>
            <text:list text:style-name="id1-3-2-2-8-3">
              <text:list-item text:style-override="id1-3-2-2-8-3-1">
                <text:number>-</text:number>
                <text:p text:style-name="al">Fiscaal juridisch adviseur Belastingen </text:p>
              </text:list-item>
              <text:list-item text:style-override="id1-3-2-2-8-3-2">
                <text:number>-</text:number>
                <text:p text:style-name="al">Senior taxateur Belastingen</text:p>
              </text:list-item>
            </text:list>
            <text:p text:style-name="al">voor rapportages, vertegenwoordiging bij controles en het onderhouden van contacten met de Waarderingskamer.</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 Met dit besluit wordt het eerdere Besluit mandaat en machtiging Gemeentelijke belastingen Zaanstad ingetrokken.</text:p>
            <text:p text:style-name="al"/>
          </text:section>
        </text:section>
        <text:section text:name="regeling-sluiting_id1-3-2-3" text:style-name="regeling-sluiting">
          <text:section text:name="ondertekening_id1-3-2-3-1">
            <text:p><text:span text:style-name="functie">De gemeenteambtenaar zoals bedoeld in artikel 231, tweede lid, onderdelen b en c van de Gemeentewet</text:span></text:p>
            <text:p><text:span text:style-name="functie">Datum: 22 september 2025</text:span></text:p>
            <text:p><text:span text:style-name="functie">R. Rosdorff</text:span></text:p>
            <text:p><text:span text:style-name="functie">Afdelingsmanager Belast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78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source">afdeling 10.1.1 van de Algemene wet bestuursrecht]|[1.0:c:BWBR0005537&amp;afdeling=10.1.1&amp;g=2025-09-01</meta:user-defined>
    <meta:user-defined meta:name="OVERHEIDop.referentienummer">z9694581</meta:user-defined>
    <meta:user-defined meta:name="DCTERMS.alternative">Mandaatbesluit gemeentelijke belastingen Zaanstad</meta:user-defined>
    <dc:language>nl</dc:language>
    <meta:user-defined meta:name="OVERHEIDop.locatietype/OVERHEIDop.gebiedsmarkering">Gemeente</meta:user-defined>
    <meta:user-defined meta:name="DC.title">Mandaatbesluit gemeentelijke belastingen Zaanstad</meta:user-defined>
    <meta:user-defined meta:name="DCTERMS.W3CDTF/DCTERMS.available">2025-11-05</meta:user-defined>
    <meta:user-defined meta:name="DCTERMS.W3CDTF/OVERHEIDop.jaargang">2025</meta:user-defined>
    <meta:user-defined meta:name="OVERHEIDop.publicationIssue">477820</meta:user-defined>
    <meta:user-defined meta:name="OVERHEIDop.betreftRegeling">CVDR746344_1</meta:user-defined>
    <meta:user-defined meta:name="OVERHEIDop.GmbID/DC.identifier">gmb-2025-477820</meta:user-defined>
    <meta:user-defined meta:name="xs:date/OVERHEIDop.startdatum">2025-11-06</meta:user-defined>
    <meta:user-defined meta:name="OVERHEIDop.versieInformatie"/>
  </office:meta>
</office:document-meta>
</file>